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f73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37167" style:font-weight-asian="bold" style:font-weight-complex="bold"/>
    </style:style>
    <style:style style:name="T6" style:family="text">
      <style:text-properties fo:font-weight="bold" officeooo:rsid="0018f731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9ba3" style:font-name-complex="Arial"/>
    </style:style>
    <style:style style:name="T9" style:family="text">
      <style:text-properties officeooo:rsid="00137167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8f731" style:font-name-complex="Times New Roman"/>
    </style:style>
    <style:style style:name="T13" style:family="text">
      <style:text-properties officeooo:rsid="0019599b" style:font-name-complex="Times New Roman"/>
    </style:style>
    <style:style style:name="T14" style:family="text">
      <style:text-properties officeooo:rsid="001c4fac" style:font-name-complex="Times New Roman"/>
    </style:style>
    <style:style style:name="T15" style:family="text">
      <style:text-properties fo:font-weight="normal" officeooo:rsid="000cddc7" style:font-weight-asian="normal" style:font-weight-complex="normal"/>
    </style:style>
    <style:style style:name="T16" style:family="text">
      <style:text-properties fo:font-weight="normal" officeooo:rsid="000fc2c2" style:font-weight-asian="normal" style:font-weight-complex="normal"/>
    </style:style>
    <style:style style:name="T17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7">, </text:span><text:span text:style-name="T9">14</text:span><text:span text:style-name="T7"> <text:s/>de </text:span><text:span text:style-name="T9">febrero</text:span><text:span text:style-name="T7"> de 201</text:span><text:span text:style-name="T8">9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0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7">la </text:span>Comunicació<text:span text:style-name="T15">n </text:span><text:span text:style-name="T4">Nº </text:span><text:span text:style-name="T5">3</text:span><text:span text:style-name="T6">3046</text:span><text:span text:style-name="T16"> </text:span><text:span text:style-name="T4">CD</text:span>, cuyo texto a continuación se transcribe:</text:p>
      <text:p text:style-name="P5"/>
      <text:p text:style-name="P5"/>
      <text:p text:style-name="P10"><text:span text:style-name="T11">“La Cámara de Diputados de la </text:span><text:span text:style-name="T13">p</text:span><text:span text:style-name="T11">rovincia de Santa Fe, vería con agrado que el Poder Ejecutivo, disponga las medidas pertinentes para el efectivo cumplimiento de la Ley N° 13190 </text:span><text:span text:style-name="T14">y</text:span><text:span text:style-name="T11"> su Decreto Re</text:span><text:span text:style-name="T12">g</text:span><text:span text:style-name="T11">la</text:span><text:span text:style-name="T12">m</text:span><text:span text:style-name="T11">entarlo N</text:span><text:span text:style-name="T12">º</text:span><text:span text:style-name="T11"> 782 de Asistencia a la Enfermedad Celíaca.</text:span><text:span text:style-name="T7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8T10:31:10.246784708</dc:date>
    <meta:print-date>2019-02-15T10:15:06.795345396</meta:print-date>
    <meta:editing-cycles>52</meta:editing-cycles>
    <meta:editing-duration>PT1H41M10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14" meta:character-count="707" meta:non-whitespace-character-count="593"/>
  </office:meta>
</office:document-meta>
</file>